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1973f8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11973f8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rsid="011973f8" officeooo:paragraph-rsid="011973f8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f3df31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11973f8" style:font-size-asian="11pt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11973f8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1e04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115385e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107bfc2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11973f8" style:font-size-asian="11pt" style:font-style-asian="normal" style:font-weight-asian="normal" style:font-style-complex="normal"/>
    </style:style>
    <style:style style:name="T11" style:family="text">
      <style:text-properties style:font-name="Verdana" fo:font-size="11pt" fo:font-style="normal" fo:font-weight="normal" officeooo:rsid="007c8035" style:font-size-asian="11pt" style:font-style-asian="normal" style:font-weight-asian="normal" style:font-style-complex="normal"/>
    </style:style>
    <style:style style:name="T12" style:family="text">
      <style:text-properties style:font-name="Verdana" fo:font-size="11pt" fo:font-style="normal" fo:font-weight="normal" officeooo:rsid="0107bfc2" style:font-size-asian="11pt" style:font-style-asian="normal" style:font-weight-asian="normal" style:font-style-complex="normal"/>
    </style:style>
    <style:style style:name="T13" style:family="text">
      <style:text-properties style:font-name="Verdana" fo:font-size="11pt" fo:font-style="normal" fo:font-weight="normal" officeooo:rsid="00fd062a" style:font-size-asian="11pt" style:font-style-asian="normal" style:font-weight-asian="normal" style:font-style-complex="normal"/>
    </style:style>
    <style:style style:name="T14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15" style:family="text">
      <style:text-properties style:font-name="Verdana" fo:font-size="11pt" fo:font-style="normal" fo:font-weight="normal" officeooo:rsid="00c1e043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f6e153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f9ad0f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fd062a" style:font-size-asian="11pt" style:font-style-asian="normal" style:font-weight-asian="normal"/>
    </style:style>
    <style:style style:name="T20" style:family="text">
      <style:text-properties style:font-name="Verdana" fo:font-size="11pt" fo:font-style="normal" fo:font-weight="normal" officeooo:rsid="0115385e" style:font-size-asian="11pt" style:font-style-asian="normal" style:font-weight-asian="normal"/>
    </style:style>
    <style:style style:name="T2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text-underline-style="none" fo:font-weight="bold" officeooo:rsid="0092a586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text-underline-style="none" fo:font-weight="bold" officeooo:rsid="00ed4b84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115385e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10cf59a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" fo:font-size="11pt" fo:font-style="normal" style:text-underline-style="none" fo:font-weight="bold" officeooo:rsid="0107bfc2" style:font-size-asian="11pt" style:font-style-asian="normal" style:font-weight-asian="bold" style:font-style-complex="normal" style:font-weight-complex="bold"/>
    </style:style>
    <style:style style:name="T30" style:family="text">
      <style:text-properties style:font-name="Verdana" fo:font-size="11pt" fo:font-style="normal" style:text-underline-style="none" fo:font-weight="bold" officeooo:rsid="0092a586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Verdana" fo:font-size="11pt" fo:font-style="normal" style:text-underline-style="none" fo:font-weight="bold" officeooo:rsid="00ed4b84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Verdana" fo:font-size="11pt" fo:font-style="normal" style:text-underline-style="none" fo:font-weight="bold" officeooo:rsid="00f9ad0f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5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6" style:family="text">
      <style:text-properties style:font-name="Verdana" fo:font-size="11pt" fo:font-style="italic" fo:font-weight="bold" officeooo:rsid="002db555" style:font-size-asian="11pt" style:font-style-asian="italic" style:font-weight-asian="bold" style:font-style-complex="normal"/>
    </style:style>
    <style:style style:name="T37" style:family="text">
      <style:text-properties style:font-name="Verdana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38" style:family="text">
      <style:text-properties style:font-name="Verdana" fo:font-size="11pt" fo:font-style="italic" fo:font-weight="bold" officeooo:rsid="00c1e043" style:font-size-asian="11pt" style:font-style-asian="italic" style:font-weight-asian="bold" style:font-size-complex="11pt" style:font-style-complex="normal" style:font-weight-complex="normal"/>
    </style:style>
    <style:style style:name="T39" style:family="text">
      <style:text-properties style:font-name="Verdana" fo:font-size="11pt" fo:font-style="italic" fo:font-weight="normal" style:font-size-asian="11pt" style:font-style-asian="italic" style:font-weight-asian="normal"/>
    </style:style>
    <style:style style:name="T40" style:family="text">
      <style:text-properties style:font-name="Verdana" fo:font-size="11pt" fo:font-style="italic" fo:font-weight="normal" officeooo:rsid="011973f8" style:font-size-asian="11pt" style:font-style-asian="italic" style:font-weight-asian="normal" style:font-style-complex="normal"/>
    </style:style>
    <style:style style:name="T41" style:family="text">
      <style:text-properties style:font-name="Verdana" fo:font-size="11pt" fo:font-style="italic" fo:font-weight="normal" officeooo:rsid="00c1e043" style:font-size-asian="11pt" style:font-style-asian="italic" style:font-weight-asian="normal" style:font-size-complex="11pt" style:font-style-complex="normal" style:font-weight-complex="normal"/>
    </style:style>
    <style:style style:name="T42" style:family="text">
      <style:text-properties style:font-name="Verdana" fo:font-size="11pt" style:font-size-asian="11pt" style:font-size-complex="11pt"/>
    </style:style>
    <style:style style:name="T43" style:family="text">
      <style:text-properties style:font-name="Verdana" fo:font-size="11pt" officeooo:rsid="011973f8" style:font-size-asian="11pt" style:font-size-complex="11pt"/>
    </style:style>
    <style:style style:name="T4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officeooo:rsid="007e6ae0"/>
    </style:style>
    <style:style style:name="T47" style:family="text">
      <style:text-properties style:font-name="Verdana2" fo:font-size="11pt" style:font-size-asian="11pt" style:font-size-complex="11pt"/>
    </style:style>
    <style:style style:name="T48" style:family="text">
      <style:text-properties style:font-name="Verdana2" fo:font-size="11pt" officeooo:rsid="008dba73" style:font-size-asian="11pt" style:font-size-complex="11pt"/>
    </style:style>
    <style:style style:name="T49" style:family="text">
      <style:text-properties style:font-name="Verdana2" fo:font-size="11pt" officeooo:rsid="008f4aed" style:font-size-asian="11pt" style:font-size-complex="11pt"/>
    </style:style>
    <style:style style:name="T50" style:family="text">
      <style:text-properties officeooo:rsid="011973f8"/>
    </style:style>
    <style:style style:name="T51" style:family="text">
      <style:text-properties style:use-window-font-color="true" loext:opacity="0%" style:font-name="Verdana2" fo:font-size="11pt" fo:letter-spacing="normal" fo:font-style="normal" fo:font-weight="normal" officeooo:rsid="0218767b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52" style:family="text">
      <style:text-properties style:use-window-font-color="true" loext:opacity="0%" style:font-name="Verdana2" fo:font-size="11pt" fo:letter-spacing="normal" fo:font-style="normal" fo:font-weight="normal" officeooo:rsid="0013e507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53" style:family="text">
      <style:text-properties style:use-window-font-color="true" loext:opacity="0%" style:font-name="Verdana2" fo:font-size="11pt" fo:letter-spacing="normal" fo:font-style="normal" fo:font-weight="normal" officeooo:rsid="011973f8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54" style:family="text">
      <style:text-properties style:use-window-font-color="true" loext:opacity="0%" style:font-name="Verdana2" fo:font-size="11pt" fo:letter-spacing="normal" fo:font-style="normal" fo:font-weight="normal" officeooo:rsid="023515f2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55" style:family="text">
      <style:text-properties style:use-window-font-color="true" loext:opacity="0%" style:font-name="Verdana2" fo:font-size="11pt" fo:letter-spacing="normal" fo:font-style="normal" fo:font-weight="normal" officeooo:rsid="00113caf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56" style:family="text">
      <style:text-properties style:use-window-font-color="true" loext:opacity="0%" style:font-name="Verdana2" fo:font-size="11pt" fo:letter-spacing="normal" fo:font-style="normal" fo:font-weight="normal" officeooo:rsid="021b060b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57" style:family="text">
      <style:text-properties style:use-window-font-color="true" loext:opacity="0%" style:font-name="Verdana2" fo:font-size="11pt" fo:letter-spacing="normal" fo:font-style="normal" fo:font-weight="normal" officeooo:rsid="001793e2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58" style:family="text">
      <style:text-properties style:use-window-font-color="true" loext:opacity="0%" style:font-name="Verdana2" fo:font-size="11pt" fo:letter-spacing="normal" fo:font-style="normal" fo:font-weight="bold" officeooo:rsid="021b060b" fo:background-color="transparent" loext:char-shading-value="0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59" style:family="text">
      <style:text-properties style:use-window-font-color="true" loext:opacity="0%" style:font-name="Verdana2" fo:font-size="11pt" fo:letter-spacing="normal" fo:font-style="normal" fo:font-weight="bold" officeooo:rsid="0218767b" fo:background-color="transparent" loext:char-shading-value="0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60" style:family="text">
      <style:text-properties style:use-window-font-color="true" loext:opacity="0%" style:font-name="Verdana2" fo:font-size="11pt" fo:letter-spacing="normal" fo:font-style="normal" fo:font-weight="bold" officeooo:rsid="023515f2" fo:background-color="transparent" loext:char-shading-value="0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61" style:family="text">
      <style:text-properties style:use-window-font-color="true" loext:opacity="0%" style:font-name="Verdana" fo:font-size="11pt" fo:letter-spacing="normal" fo:font-style="normal" fo:font-weight="normal" officeooo:rsid="021b060b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62" style:family="text">
      <style:text-properties style:use-window-font-color="true" loext:opacity="0%" style:font-name="Verdana" fo:font-size="11pt" fo:letter-spacing="normal" fo:font-style="normal" fo:font-weight="normal" officeooo:rsid="001793e2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63" style:family="text">
      <style:text-properties officeooo:rsid="002db555"/>
    </style:style>
    <style:style style:name="T64" style:family="text">
      <style:text-properties officeooo:rsid="008b7c45"/>
    </style:style>
    <style:style style:name="T65" style:family="text">
      <style:text-properties officeooo:rsid="00f9ad0f"/>
    </style:style>
    <style:style style:name="T66" style:family="text">
      <style:text-properties officeooo:rsid="00e7c68a"/>
    </style:style>
    <style:style style:name="T67" style:family="text">
      <style:text-properties officeooo:rsid="0083ccb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35"> </text:span><text:span text:style-name="T6">Pública</text:span><text:span text:style-name="T34"> </text:span><text:span text:style-name="T4">ha considerado el proyecto de</text:span><text:span text:style-name="T21"> </text:span><text:span text:style-name="T22">Comunicación</text:span><text:span text:style-name="T23">, </text:span><text:span text:style-name="T25">4</text:span><text:span text:style-name="T26">5</text:span><text:span text:style-name="T27">473</text:span><text:span text:style-name="T24"> CD – </text:span><text:span text:style-name="T27">UCR - EVOLUCIÓN</text:span><text:span text:style-name="T35"> </text:span><text:span text:style-name="T4">de </text:span><text:span text:style-name="T14">l</text:span><text:span text:style-name="T20">a</text:span><text:span text:style-name="T4"> diputad</text:span><text:span text:style-name="T20">a</text:span><text:span text:style-name="T19"> </text:span><text:span text:style-name="T8">Senn</text:span><text:span text:style-name="T39">,</text:span><text:span text:style-name="T5"> </text:span><text:span text:style-name="T7">p</text:span><text:span text:style-name="T15">or el cual se solicita disponga adquirir un móvil policial para la Comisaría de la localidad de Felicia, departamento las Colonias</text:span><text:span text:style-name="T5">; y por tratarse de materia afín, se ha dispuesto su tratamiento conjunto con los proyectos </text:span><text:span text:style-name="T10">de comunicación </text:span><text:span text:style-name="T25">4</text:span><text:span text:style-name="T26">5</text:span><text:span text:style-name="T28">501</text:span><text:span text:style-name="T24"> CD – </text:span><text:span text:style-name="T29">VIDA Y FAMILIA</text:span><text:span text:style-name="T36"> </text:span><text:span text:style-name="T10">de</text:span><text:span text:style-name="T11">l</text:span><text:span text:style-name="T10"> diputad</text:span><text:span text:style-name="T12">o</text:span><text:span text:style-name="T13"> </text:span><text:span text:style-name="T9">Argañaraz</text:span><text:span text:style-name="T40">,</text:span><text:span text:style-name="T10"> </text:span><text:span text:style-name="T7">p</text:span><text:span text:style-name="T15">or el cual se solicita disponga la instalación de un destacamento policial para vigilancia y control en el barrio Santa Marta de la ciudad de Santa Fe; </text:span><text:span text:style-name="T30">4</text:span><text:span text:style-name="T31">5</text:span><text:span text:style-name="T32">678</text:span><text:span text:style-name="T33"> CD – </text:span><text:span text:style-name="T32">VIDA Y FAMILIA</text:span><text:span text:style-name="T37"> </text:span><text:span text:style-name="T15">de </text:span><text:span text:style-name="T16">l</text:span><text:span text:style-name="T17">a</text:span><text:span text:style-name="T15"> diputad</text:span><text:span text:style-name="T17">a</text:span><text:span text:style-name="T38"> </text:span><text:span text:style-name="T18">Armas Belavi</text:span><text:span text:style-name="T41">,</text:span><text:span text:style-name="T15"> por el cual se solicita disponga proceder a reinstalar el destacamento policial que se encontraba en el Barrio Yapeyú de la ciudad de Santa Fe, departamento La Capital; </text:span><text:span text:style-name="T58">45712 </text:span><text:span text:style-name="T59">CD-VIDA Y FAMILIA</text:span><text:span text:style-name="T51"> </text:span><text:span text:style-name="T52">de la Diputada </text:span><text:span text:style-name="T51">Armas Belavi, </text:span><text:span text:style-name="T52">p</text:span><text:span text:style-name="T51">or el cual se solicita disponga instalar un destacamento policial en la localidad de Ángel Gallardo, departamento La Capital, con afectación del personal y móviles necesarios, debido a la inseguridad y reiterados hechos delictivos</text:span><text:span text:style-name="T53">; </text:span><text:span text:style-name="T58">45727 CD-UCR-EVOLUCIÓN</text:span><text:span text:style-name="T56"> </text:span><text:span text:style-name="T57">del Diputado </text:span><text:span text:style-name="T56">Gonzalez, </text:span><text:span text:style-name="T57">p</text:span><text:span text:style-name="T61">or el cual se solicita disponga de manera urgente garantizar un móvil policial y el mejoramiento del destacamento policial de la localidad de Hersilia, departamento San Cristóbal </text:span><text:span text:style-name="T62">y </text:span><text:span text:style-name="T60">46014 CD-UCR-EVOLUCIÓN</text:span><text:span text:style-name="T54"> </text:span><text:span text:style-name="T55">del Diputado </text:span><text:span text:style-name="T54">Cándido, </text:span><text:span text:style-name="T55">p</text:span><text:span text:style-name="T54">or el cual se solicita disponga evaluar la posibilidad de realizar tareas de reparaciones estructurales, refacciones y mantenimiento en el edificio de la Comisaría N° 1 de la ciudad de Villa Constitución, departamento Constitución (Unidad Regional VI), </text:span><text:span text:style-name="T44">y, por las razones expuestas en los fundamentos y las que podrá dar el miembro informante, esta Comisión aconseja la aprobación del </text:span><text:span text:style-name="T45">siguiente </text:span><text:span text:style-name="T44">texto </text:span><text:span text:style-name="T45">con modificaciones</text:span><text:span text:style-name="T44">:</text:span></text:p>
      <text:p text:style-name="P10"/>
      <text:p text:style-name="P8">PR<text:span text:style-name="T46">OYECTO DE COMUNICACIÓN</text:span></text:p>
      <text:p text:style-name="P9"/>
      <text:list xml:id="list3585881891" text:style-name="L1">
        <text:list-header>
          <text:p text:style-name="P14"><text:span text:style-name="T47">La </text:span><text:span text:style-name="T48">Cámara</text:span><text:span text:style-name="T47"> de Diputados de la Provincia ver</text:span><text:span text:style-name="T49">í</text:span><text:span text:style-name="T47">a con agrado que el Poder Ejecutivo, por intermedio del organismo que corresponda, </text:span><text:span text:style-name="T43">evalue <text:s/>lo siguiente: </text:span></text:p>
        </text:list-header>
        <text:list-item>
          <text:p text:style-name="P14"><text:soft-page-break/><text:span text:style-name="T42">la adquisición de un móvil policial para la Comisaría de la localidad de Felicia, </text:span><text:span text:style-name="T43">Dpto.</text:span><text:span text:style-name="T42"> Las Colonias;</text:span></text:p>
        </text:list-item>
        <text:list-item>
          <text:p text:style-name="P15">la instalación de un destacamento en el Barrio Santa Marta de la ciudad de Santa Fe, Dpto. La Capital;</text:p>
        </text:list-item>
        <text:list-item>
          <text:p text:style-name="P15">la re instalación de un destacamento en el Barrio Yapeyú de la ciudad de Santa Fe, Dpto. La Capital;</text:p>
        </text:list-item>
        <text:list-item>
          <text:p text:style-name="P15">la instalación de un destacamento en la localidad de Angel Gallardo, Dpto. La Capital;</text:p>
        </text:list-item>
        <text:list-item>
          <text:p text:style-name="P15">la adquisición de un móvil policial y mejoras en el Destacamento de la localidad de Hersilia, Dpto. San Cristóbal; y,</text:p>
        </text:list-item>
        <text:list-item>
          <text:p text:style-name="P15">las reparaciones en el edificio de la Comisaria 1ra. de la ciudad de Villa Constitución, Dpto. Constitución.</text:p>
          <text:p text:style-name="P16"/>
          <text:p text:style-name="P17"><text:span text:style-name="T63">S</text:span>ala de la Comisión <text:span text:style-name="T64">en Zoom</text:span>, <text:span text:style-name="T50">2</text:span><text:span text:style-name="T65">2</text:span><text:span text:style-name="T63">-</text:span><text:span text:style-name="T66">1</text:span><text:span text:style-name="T65">2</text:span><text:span text:style-name="T63">-202</text:span><text:span text:style-name="T67">1</text:span>.</text:p>
          <text:p text:style-name="P17"/>
        </text:list-item>
      </text:list>
      <text:p text:style-name="P18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12M54S</meta:editing-duration>
    <meta:editing-cycles>58</meta:editing-cycles>
    <meta:generator>LibreOffice/7.1.5.2$Linux_X86_64 LibreOffice_project/10$Build-2</meta:generator>
    <dc:date>2021-12-23T11:10:19.756498474</dc:date>
    <meta:print-date>2021-12-22T09:20:10.969764741</meta:print-date>
    <meta:document-statistic meta:table-count="0" meta:image-count="1" meta:object-count="0" meta:page-count="2" meta:paragraph-count="16" meta:word-count="462" meta:character-count="2915" meta:non-whitespace-character-count="2467"/>
    <meta:template xlink:type="simple" xlink:actuate="onRequest" xlink:title="Hoja oficial" xlink:href="../../../../../AppData/Local/Temp/Rar$DIa0.201/Hoja%20oficial.ott" meta:date="2021-04-10T18:55:33.549719771"/>
  </office:meta>
</office:document-meta>
</file>